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Hodn</text:p>
          </table:table-cell>
          <table:table-cell office:value-type="string" calcext:value-type="string">
            <text:p>Počet</text:p>
          </table:table-cell>
          <table:table-cell office:value-type="string" calcext:value-type="string">
            <text:p>Kč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table:formula="of:=[.B2]*[.A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table:formula="of:=[.B3]*[.A3]" office:value-type="float" office:value="4000" calcext:value-type="float">
            <text:p>400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table:formula="of:=[.B4]*[.A4]"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B5]*[.A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formula="of:=[.B6]*[.A6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[.B7]*[.A7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formula="of:=[.B8]*[.A8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formula="of:=[.B9]*[.A9]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[.B10]*[.A1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[.B11]*[.A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[.B12]*[.A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B13]*[.A1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lkem</text:p>
          </table:table-cell>
          <table:table-cell table:formula="of:=SUM([.B2:.B13])" office:value-type="float" office:value="16" calcext:value-type="float">
            <text:p>16</text:p>
          </table:table-cell>
          <table:table-cell table:formula="of:=SUM([.C2:.C13])" office:value-type="float" office:value="6770" calcext:value-type="float">
            <text:p>6770</text:p>
          </table:table-cell>
        </table:table-row>
      </table:table>
      <table:table table:name="Sheet1_2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Hodn</text:p>
          </table:table-cell>
          <table:table-cell office:value-type="string" calcext:value-type="string">
            <text:p>Počet</text:p>
          </table:table-cell>
          <table:table-cell office:value-type="string" calcext:value-type="string">
            <text:p>Kč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table:formula="of:=[.B2]*[.A2]" office:value-type="float" office:value="5000" calcext:value-type="float">
            <text:p>5000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table:formula="of:=[.B3]*[.A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formula="of:=[.B4]*[.A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B5]*[.A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table:formula="of:=[.B6]*[.A6]"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[.B7]*[.A7]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formula="of:=[.B8]*[.A8]"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[.B9]*[.A9]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[.B10]*[.A1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[.B11]*[.A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[.B12]*[.A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B13]*[.A1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lkem</text:p>
          </table:table-cell>
          <table:table-cell table:formula="of:=SUM([.B2:.B13])" office:value-type="float" office:value="16" calcext:value-type="float">
            <text:p>16</text:p>
          </table:table-cell>
          <table:table-cell table:formula="of:=SUM([.C2:.C13])" office:value-type="float" office:value="6670" calcext:value-type="float">
            <text:p>66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3T16:31:40.468042866</meta:creation-date>
    <dc:date>2023-02-13T16:43:48.995335060</dc:date>
    <meta:editing-duration>PT12M8S</meta:editing-duration>
    <meta:editing-cycles>2</meta:editing-cycles>
    <meta:generator>LibreOffice/7.3.6.2$Linux_X86_64 LibreOffice_project/30$Build-2</meta:generator>
    <meta:document-statistic meta:table-count="2" meta:cell-count="76" meta:object-count="0"/>
  </office:meta>
</office:document-meta>
</file>